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cm" draw:visible-area-top="0cm" draw:visible-area-width="17.49cm" draw:visible-area-height="25.61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ggetto1" text:anchor-type="char" svg:width="17.491cm" svg:height="25.613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9:18:54.012623500</meta:creation-date>
    <dc:date>2026-06-05T09:19:41.925387500</dc:date>
    <meta:editing-duration>PT4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25.2.4.3$Windows_x86 LibreOffice_project/33e196637044ead23f5c3226cde09b47731f7e27</meta:generator>
  </office:meta>
</office:document-meta>
</file>